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font-size="18pt" style:font-size-asian="18pt" style:font-size-complex="18pt"/>
    </style:style>
    <style:style style:name="P5" style:parent-style-name="Nadpis1" style:family="paragraph"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7" style:parent-style-name="Nadpis2" style:family="paragraph"/>
    <style:style style:name="P8" style:parent-style-name="Textbody" style:family="paragraph"/>
    <style:style style:name="T9" style:parent-style-name="Standardnípísmoodstavce" style:family="text">
      <style:text-properties fo:color="#FF0000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Standard" style:family="paragraph">
      <style:paragraph-properties fo:text-align="justify"/>
    </style:style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Standard" style:family="paragraph">
      <style:paragraph-properties fo:text-align="justify"/>
    </style:style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P61" style:parent-style-name="Textbody" style:family="paragraph"/>
    <style:style style:name="P62" style:parent-style-name="Textbody" style:family="paragraph"/>
    <style:style style:name="P63" style:parent-style-name="Základnítextodsazený31" style:family="paragraph">
      <style:paragraph-properties fo:margin-left="0.4895in" fo:text-indent="-0.4895in">
        <style:tab-stops/>
      </style:paragraph-properties>
      <style:text-properties fo:font-weight="bold" style:font-weight-asian="bold" fo:font-size="14pt" style:font-size-asian="14pt"/>
    </style:style>
    <style:style style:name="P64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/>
    </style:style>
    <style:style style:name="P65" style:parent-style-name="Textbody" style:family="paragraph"/>
    <style:style style:name="P66" style:parent-style-name="Textbody" style:family="paragraph"/>
    <style:style style:name="P67" style:parent-style-name="Textbody" style:family="paragraph"/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  <style:style style:name="P71" style:parent-style-name="Textbody" style:family="paragraph"/>
    <style:style style:name="P72" style:parent-style-name="Textbody" style:family="paragraph"/>
    <style:style style:name="P73" style:parent-style-name="Textbody" style:family="paragraph"/>
    <style:style style:name="P74" style:parent-style-name="Textbody" style:family="paragraph"/>
    <style:style style:name="P75" style:parent-style-name="Textbody" style:family="paragraph"/>
    <style:style style:name="P76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Textbody" style:family="paragraph"/>
    <style:style style:name="P78" style:parent-style-name="Odstavecseseznamem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/>
    </style:style>
    <style:style style:name="P80" style:parent-style-name="Textbody" style:family="paragraph"/>
    <style:style style:name="P81" style:parent-style-name="Textbody" style:family="paragraph"/>
    <style:style style:name="P82" style:parent-style-name="Textbody" style:family="paragraph"/>
    <style:style style:name="P83" style:parent-style-name="Textbody" style:family="paragraph"/>
    <style:style style:name="P84" style:parent-style-name="Textbody" style:family="paragraph"/>
    <style:style style:name="P85" style:parent-style-name="Textbody" style:family="paragraph"/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P91" style:parent-style-name="Textbody" style:family="paragraph"/>
    <style:style style:name="T92" style:parent-style-name="Standardnípísmoodstavce" style:family="text">
      <style:text-properties fo:color="#FF0000"/>
    </style:style>
    <style:style style:name="P93" style:parent-style-name="Textbody" style:family="paragraph"/>
    <style:style style:name="P94" style:parent-style-name="Textbody" style:family="paragraph"/>
    <style:style style:name="P95" style:parent-style-name="Základnítextodsazený31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96" style:parent-style-name="Textbody" style:family="paragraph"/>
    <style:style style:name="P97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Základnítextodsazený31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/>
    </style:style>
    <style:style style:name="P99" style:parent-style-name="Textbody" style:family="paragraph"/>
    <style:style style:name="P100" style:parent-style-name="Textbody" style:family="paragraph"/>
    <style:style style:name="P101" style:parent-style-name="Textbody" style:family="paragraph"/>
    <style:style style:name="P102" style:parent-style-name="Základnítextodsazený31" style:family="paragraph">
      <style:paragraph-properties fo:margin-left="0in" fo:text-indent="0in">
        <style:tab-stops/>
      </style:paragraph-properties>
    </style:style>
    <style:style style:name="P103" style:parent-style-name="Základnítextodsazený31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Osadní řád</text:h>
      <text:h text:style-name="P5" text:outline-level="1">zahrádkové osady Zbraslav – Kamínka</text:h>
      <text:p text:style-name="P6"/>
      <text:h text:style-name="P7" text:outline-level="2" text:restart-numbering="true" text:start-value="1"><text:line-break/>Vymezení zahrádkové osady a společných zařízení</text:h>
      <text:p text:style-name="Textbody"/>
      <text:list text:style-name="LIST" text:continue-numbering="true">
        <text:list-item>
          <text:list>
            <text:list-item>
              <text:p text:style-name="P8">Zahrádková osada Základní organizace Českého zahrádkářského svazu (ZO ČZS) Zbraslav – Kamínka byla zřízena na základě Rozhodnutí o<text:s/>využití území, vydaného Útvarem hlavního architekta v Praze, dne: 20.12.1983 pod čj. ÚHA 14312/83 <text:s/>na pozemcích p.č<text:span text:style-name="T9">.<text:s/></text:span>2868/2, 2873/1, 2874/1, 3274 v k.ú. Zbraslav v Praze 5 <text:s/>při ulici Uranové, o výměře 7,229 ha a dne 25.8.1986 č.j.2664/86 připojení části pozemku <text:s/>p.č.2874/119 o výměře 1,17 ha.</text:p>
            </text:list-item>
            <text:list-item>
              <text:p text:style-name="P10">Pozemky jsou:</text:p>
            </text:list-item>
          </text:list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11">v nájmu na základě Smlouvy o nájmu pozemku ze dne<text:s/>27.8.2010 uzavřené mezi Městskou částí Praha-Zbraslav jako pronajímatelem a nájemcem ZO ČZS<text:s/>Zbraslav-Kamínka, (zahrádky č.1 – 203, č.401 – 414),</text:p>
                </text:list-item>
                <text:list-item>
                  <text:p text:style-name="P12">v nájmu na základě Smlouvy o nájmu pozemku ze dne<text:s/>30.10.2010<text:s/>uzavřené mezi pronajímatelem Jiřím Přibylem a nájemcem ZO ČZS <text:s/>Zbraslav-Kamínka, (pozemek pod nádržemi a sklady),</text:p>
                </text:list-item>
                <text:list-item>
                  <text:p text:style-name="P13">ve vlastnictví<text:s/>ZO ČZS<text:s/>Zbraslav – Kamínka, (zahrádky č.301 – 332 výhradní podílníci).</text:p>
                </text:list-item>
              </text:list>
            </text:list-item>
          </text:list>
        </text:list-item>
      </text:list>
      <text:list text:style-name="LIST" text:continue-numbering="true">
        <text:list-item>
          <text:list>
            <text:list-item>
              <text:p text:style-name="P14">Členové ZO ČZS<text:s/>jsou oprávněni užívat pozemky v zahrádkové osadě k individuálnímu zahrádkaření na základě smlouvy, kterou s nimi uzavírá ZO ČZS podle rozhodnutí výboru základní organizace o přenechání pozemku do užívání.</text:p>
            </text:list-item>
            <text:list-item>
              <text:p text:style-name="P15">Ke společnému užívání uživatelů<text:s/>pozemků v zahrádkové osadě slouží tato společná zařízení: oplocení pozemku, komunikace, gravitační rozvod zálivkové vody, rozvody elektřiny, sociální zařízení, kancelář, zasedací místnost (klubovna), společná skladiště apod.</text:p>
            </text:list-item>
            <text:list-item>
              <text:p text:style-name="P16">Společná<text:s/>zařízení byla vybudována z účelových příspěvků členů a z jiných zdrojů. Provozuje je, udržuje a spravuje ZO ČZS z účelových příspěvků členů a dalších uživatelů. <text:s/>S  <text:s/>vlastníky <text:s text:c="2"/>pozemků uzavírá ZO ČZS smlouvy o užívání a úhradě účelových prostředků za toto užívání a jiných v místě poskytovaných služeb.</text:p>
            </text:list-item>
          </text:list>
        </text:list-item>
      </text:list>
      <text:p text:style-name="P17"/>
      <text:h text:style-name="Nadpis2" text:outline-level="2"><text:line-break/>Správa osady</text:h>
      <text:p text:style-name="Standard"/>
      <text:list text:style-name="LIST" text:continue-numbering="true">
        <text:list-item>
          <text:list>
            <text:list-item>
              <text:p text:style-name="P18">Správa osady je demokratickou samosprávou. Osadu spravuje ZO ČZS prostřednictvím voleného<text:s/>výboru<text:s/>a odborných komisí:</text:p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p text:style-name="P19">organizuje výstavbu osady podle plánu a příslušných povolení,</text:p>
                </text:list-item>
              </text:list>
            </text:list-item>
          </text:list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p text:style-name="P20">spravuje a udržuje v provozuschopnosti společná zařízení,</text:p>
                </text:list-item>
                <text:list-item>
                  <text:p text:style-name="P21">dohlíží na dodržování osadního řádu. V případě hrubého a opakovaného porušování osadního řádu nebo sousedského soužití, přijme výbor ZO opatření až po zrušení smlouvy <text:s/>o přenechání pozemku do užívání,</text:p>
                </text:list-item>
                <text:list-item>
                  <text:p text:style-name="P22">dbá o to, aby nedošlo k neoprávněnému disponování s pozemky v zahrádkové osadě,</text:p>
                </text:list-item>
                <text:list-item>
                  <text:p text:style-name="P23">zabezpečuje informovanost členů osady podle významu formou členské schůze, osobně nebo jiným obvyklým způsobem v nástěnných skříňkách zahrádkové osady, na webových stránkách ZO, mobilním telefonem, e-mailem,</text:p>
                </text:list-item>
                <text:list-item>
                  <text:p text:style-name="P24">vede pořadník zájemců o přidělení zahrádky. Jednomu členovi nebo jedné rodině<text:s/>může být přenechána pouze jedna zahrádka. Samovolné přibírání dalších spoluuživatelů zahrádky nebo její pronájem není dovolen. Výbor ZO rozhoduje o přidělení zahrádky a přijetí za člena ČZS,</text:p>
                </text:list-item>
                <text:list-item>
                  <text:p text:style-name="P25">pro odběr užitkové vody jsou závazná pravidla podle „Provozního řádu vodního hospodářství“,</text:p>
                </text:list-item>
                <text:list-item>
                  <text:p text:style-name="P26">pro zálohové platby pro odběr<text:s/>elektřiny platí zásady, schválené členskou schůzí.</text:p>
                </text:list-item>
              </text:list>
            </text:list-item>
            <text:list-item>
              <text:p text:style-name="P27">Členové výboru ZO, odborných komisí nebo jiní členové organizace, pověření výkonem <text:s/>jiné funkce, jsou oprávněni v  odůvodněných případech (požár, unikání vody z vodovodního řádu) k volnému přístupu na jednotlivé zahrádky, v ostatních případech při výkonu svěřené funkce nebo plnění uloženého úkolu za přítomnosti osadníka. Uživatelé zahrádek jsou povinni strpět provádění prací na společné výstavbě a údržbě zařízení osady na své zahrádce (vodovody, elektřina<text:s/>apod.). Při výstavbě a údržbě těchto zařízení musí být dbáno na to, aby výsadba a zařízení zahrádek nebyly bezdůvodně poškozovány.</text:p>
            </text:list-item>
            <text:list-item>
              <text:p text:style-name="P28">Dopustí-li se porušení stanov ČZS a Osadního řádu člen ČZS – uživatel pozemku, bude dle závažnosti vyzván výborem ZO ČZS k nápravě písemnou formou. Nesjedná-li ve stanovené lhůtě nápravu má se za to, že smírčí jednání na této úrovni bylo neúspěšné a ZO ČZS, může se domáhat ochrany u orgánu vykonávajícího veřejnou moc dle § 12 o.z. např. příslušného Městského úřadu o obnovení pokojného stavu. Není-li ani na této úrovni dosaženo smíru, není vyloučena žaloba u soudu.</text:p>
            </text:list-item>
            <text:list-item>
              <text:p text:style-name="P29">Členové osady jsou povinni zúčastňovat se členských schůzí a plnit úkoly, uložené<text:s/>jim členskou schůzí, případně výborem organizace. Všechna opatření, týkající se jednotlivých členů<text:s/>osady sděluje výbor členům osady písemně, mailem, dále zejména prostřednictvím vývěsek. Členové osady podávají své požadavky a stížnosti rovněž písemně výboru organizace (s výjimkou jednání a usnesení na členských schůzích).</text:p>
            </text:list-item>
          </text:list>
        </text:list-item>
      </text:list>
      <text:p text:style-name="P30"/>
      <text:h text:style-name="Nadpis2" text:outline-level="2"><text:line-break/>Uspořádání zahrádek</text:h>
      <text:p text:style-name="Standard"/>
      <text:list text:style-name="WW8Num6" text:continue-numbering="true">
        <text:list-item>
          <text:list>
            <text:list-item>
              <text:p text:style-name="P31">Zahrádky musí být co do prostorového uspořádání výstavby v souladu s celkovým osazovacím plánem osady přijatým členy osady. Prostorové uspořádání osady musí tvořit souladný celek, neporušující ráz krajiny.</text:p>
            </text:list-item>
            <text:list-item>
              <text:p text:style-name="P32">Při hranicích sousedních zahrádek je<text:s/>povoleno vysazovat ovocné stromy jen na zákrskové podnoži (zákrsky a čtvrtkmeny) a v minimální vzdálenosti dva metry (nebo jedné poloviny sponu) od sousední zahrádky. Na zahrádkách nesmí být vysazovány ořešáky. Je zakázáno vysazovat lesní stromy (jedle, smuteční vrby, břízy apod.) na pozemcích pronajímatele a základní organizace.</text:p>
            </text:list-item>
            <text:list-item>
              <text:p text:style-name="P33">Uživatelé jsou povinni činit opatření k tomu, aby trvalé porosty a jiné porosty, jakož i větve a kořeny těchto porostů, nepřesahovaly na sousední zahrádky a společné plochy v osadě.</text:p>
            </text:list-item>
            <text:list-item>
              <text:p text:style-name="P34">Chov včel a drobného hospodářského zvířectva:</text:p>
              <text:list text:continue-numbering="true">
                <text:list-item>
                  <text:p text:style-name="P35">chování včel na jednotlivých zahrádkách je možné jen se souhlasem sousedů a písemným povolením výboru ZO ČZS,</text:p>
                </text:list-item>
                <text:list-item>
                  <text:p text:style-name="P36">není dovoleno<text:s/>chování<text:s/>drůbeže, holubů a jiného domácího zvířectva, trvalé držení psů, koček a volné pobíhání<text:s/>přivedených psů a koček.</text:p>
                </text:list-item>
              </text:list>
            </text:list-item>
            <text:list-item>
              <text:p text:style-name="P37">Na zahrádkách je možno stavět zahrádkářské chaty (dále<text:s/>jen chaty), sloužící pro odpočinek, uskladnění výpěstků, nářadí a jiných zahrádkářských potřeb, a to v souladu s rozhodnutím o využití území na základě územního<text:s/>rozhodnutí, vydaného Útvarem hlavního architekta hl.m. v Prahy a dle obecných technických požadavcích na výstavbu v hl.m.Praze stanovených vyhláškou a v souladu se Směrnicemi pro výstavbu ZO na základě<text:s/>povolení vydaného výborem základní organizace.</text:p>
            </text:list-item>
            <text:list-item>
              <text:p text:style-name="P38">Provozní zařízení, např. skleníky, nádrže na vodu, je možno instalovat, dále zařízení pro relaxaci např. nadzemní bazény, je možno instalovat po předchozím souhlasu výboru ZO ČZS, (bazény: k<text:s/><text:span text:style-name="T39">jejích provozování</text:span><text:s/>je nutné předložit výboru, písemnou<text:s/><text:span text:style-name="T40">žádost vžd</text:span><text:span text:style-name="T41">y</text:span><text:span text:style-name="T42"><text:s/>do 30.4 v každém roce),</text:span><text:s/>za podmínek platných technických, právních předpisů a provozních řádů.</text:p>
            </text:list-item>
            <text:list-item>
              <text:p text:style-name="P43">V zahrádkové osadě není dovoleno: hloubení studní a bazénů na koupání, budování otevřených hnojišť, zalévání zahrádek podmokem a používaní vody k jiným účelům, než zahrádkářským (mytí vozidel apod.).</text:p>
            </text:list-item>
            <text:list-item>
              <text:p text:style-name="P44">Vjezd motorových vozidel povolen k dovozu a odvozu materiálu na nezbytně nutnou dobu. Odstavení (parkování) motorového vozidla je možné u zahrádky v době po 21.00 hodině do 7.00<text:s/><text:soft-page-break/>hodiny povolen, za sklo auta je povinné dát číslo zahrádky a číslo mobilního telefonu. Mimo uvedenou dobu je možné dočasné odstavení motorového vozidla pro zahrádky č.1 – 203 v prostoru před kanceláří až k sociálnímu zařízení. <text:s/>Pro zahrádky č.301 - 332 v prostoru č.318A - 331A. Pro zahrádky<text:s/>č.404 - 414 na betonových panelech vedle nádrží mimo pozemek pana Přibyla. Pro všechny odstavená vozidla platí, že je člen přítomen na zahrádce.</text:p>
            </text:list-item>
            <text:list-item>
              <text:p text:style-name="P45">Je zakázán vjezd vozidel těžších než 3,5 tuny.</text:p>
            </text:list-item>
            <text:list-item>
              <text:p text:style-name="P46">Jednotlivé zahrádky lze oddělit oplocením, které může být vysoké maximálně jeden metr a musí být průhledné. Trvalá cesta na zahrádce nesmí být širší než jeden metr.</text:p>
            </text:list-item>
          </text:list>
        </text:list-item>
      </text:list>
      <text:p text:style-name="P47"/>
      <text:h text:style-name="Nadpis2" text:outline-level="2"><text:line-break/>Práva a povinnosti uživatelů</text:h>
      <text:p text:style-name="Standard"/>
      <text:list text:style-name="WW8Num8" text:continue-numbering="true">
        <text:list-item>
          <text:list>
            <text:list-item>
              <text:p text:style-name="P48">Uživatelé jsou oprávněni užívat zahrádku k zahrádkářským účelům a používat společná zařízení zahrádkové osady.</text:p>
            </text:list-item>
            <text:list-item>
              <text:p text:style-name="P49">Uživatelé jsou povinni:</text:p>
              <text:list text:continue-numbering="true">
                <text:list-item>
                  <text:p text:style-name="P50">užívat zahrádku k zahrádkářským účelům, zahrádku trvale a řádně obdělávat, odstraňovat plevelné rostliny, udržovat pořádek a včas provádět hubení všech škůdců pěstovaných rostlin, pokud ochranu nebude provádět organizace společně,</text:p>
                </text:list-item>
                <text:list-item>
                  <text:p text:style-name="P51">respektovat<text:s/>sousedská práva ve smyslu ustanovení § 1013 občanského zákoníku, zejména že se zdrží všeho, co způsobí, že odpad, voda, hluk, prach, popílek, kouř, plyny, pachy, pevné a tekuté odpady, stínění a jiné podobné účinky (imise) vnikají na pozemek jiného vlastníka (souseda) v míře nepřiměřené místním poměrům a podstatně omezují obvyklé užívání pozemku; to platí i o vnikání zvířat. Neohrožovat sousední pozemky nebo stavby úpravami užívaného pozemku nebo staveb na něm se nacházejících, v otevřených ohništích, zahradních krbech a grilech lze spalovat pouze dřevo, dřevěné uhlí a suché rostlinné materiály nebo plynná paliva určená výrobcem grilu,</text:p>
                </text:list-item>
                <text:list-item>
                  <text:p text:style-name="P52">nenarušovat vzhled okolí zahrádkové osady skládkami, udržovat pořádek, dodržovat hygienické předpisy, zakazuje se blíže než<text:s/>jeden metr od sousední zahrádky a půl metru od vnějšího oplocení ukládat kompost a různý materiál,</text:p>
                </text:list-item>
                <text:list-item>
                  <text:p text:style-name="P53">nepoužívat v<text:s/>areálu osady střelné zbraně,</text:p>
                </text:list-item>
                <text:list-item>
                  <text:p text:style-name="P54">podílet se na udržování společných zařízení zahrádkové osady a společných ploch pod vedením příslušných odborných<text:s/>komisí i dalších prací, určených výborem organizace a nést náklady na údržbu těchto zařízení formou účelových příspěvků,</text:p>
                </text:list-item>
                <text:list-item>
                  <text:p text:style-name="P55">platit náklady na spotřebovanou elektrickou energii, vodné a stočné, <text:s/></text:p>
                </text:list-item>
                <text:list-item>
                  <text:p text:style-name="P56"><text:span text:style-name="T57">členové osady jsou povinni dodržovat ustanovení dohody a pokyny<text:s/></text:span><text:span text:style-name="T58">hlídek při</text:span><text:span text:style-name="T59"><text:s/>trhacích</text:span><text:span text:style-name="T60"><text:s/>pracích</text:span><text:s/>v<text:s/>kamenolomu,</text:p>
                </text:list-item>
                <text:list-item>
                  <text:p text:style-name="P61">členové osady jsou povinni hlásit výboru organizace každé porušování nebo poškozování společných zařízení a mimořádné případy hlásit Městské policii nebo Policii ČR.</text:p>
                </text:list-item>
              </text:list>
            </text:list-item>
          </text:list>
        </text:list-item>
      </text:list>
      <text:p text:style-name="Textbody"/>
      <text:h text:style-name="Nadpis2" text:outline-level="2"><text:line-break/>Vstup cizích osob do zahrádkové osady</text:h>
      <text:p text:style-name="Standard"/>
      <text:list text:style-name="LIST" text:continue-numbering="true">
        <text:list-item>
          <text:list>
            <text:list-item>
              <text:p text:style-name="P62">Je<text:s/>povoleno pouze za doprovodu člena ZO ČZS – uživatele zahrádky nebo jeho rodinného příslušníka, který je povinen dbát, aby se tato osoba nedopouštěla jednání osadním řádem nedovolených. Závažná a opakovaná porušení osadního řádu mohou mít za následek zrušení smlouvy o užívání ze strany ZO ČZS, přičemž nárok poškozeného na náhradu škody a odpovědnosti za<text:s/>porušení dobrých mravů není tímto opatřením dotčeno.</text:p>
            </text:list-item>
          </text:list>
        </text:list-item>
      </text:list>
      <text:p text:style-name="P63"/>
      <text:h text:style-name="Nadpis2" text:outline-level="2"><text:line-break/>Výstavba společných zařízení</text:h>
      <text:p text:style-name="P64"/>
      <text:soft-page-break/>
      <text:list text:style-name="LIST" text:continue-numbering="true">
        <text:list-item>
          <text:list>
            <text:list-item>
              <text:p text:style-name="P65">Společná zařízení jsou pořizována a udržována<text:s/>z účelových příspěvků členů stanovených na jednotlivé členy poměrně, případně z jiných zdrojů.</text:p>
            </text:list-item>
            <text:list-item>
              <text:p text:style-name="P66">Účelové příspěvky spočívají v penězích a v práci na výstavbě a udržování společných zařízení, podle rozhodnutí členské schůze.</text:p>
            </text:list-item>
          </text:list>
        </text:list-item>
      </text:list>
      <text:p text:style-name="Textbody"/>
      <text:h text:style-name="Nadpis2" text:outline-level="2"><text:line-break/>Zvláštní opatření ve vztahu k rozhodování Členské schůze</text:h>
      <text:p text:style-name="Standard"/>
      <text:list text:style-name="LIST" text:continue-numbering="true">
        <text:list-item>
          <text:list>
            <text:list-item>
              <text:p text:style-name="P67">Ve všech záležitostech spadajících do působnosti Členské schůze, s výjimkou schvalování Osadního řádu a jeho změn, může být rozhodnuto mimo zasedání (per rollam).</text:p>
            </text:list-item>
            <text:list-item>
              <text:p text:style-name="P68">O rozhodování mimo zasedání rozhodne výbor ZO, který všem členům<text:s/>ZO oznámí návrh rozhodnutí písemně, jeho předáním proti podpisu či zasláním poštou nebo elektronickou poštou.</text:p>
            </text:list-item>
            <text:list-item>
              <text:p text:style-name="P69">Návrh musí obsahovat návrh usnesení, podklady potřebné pro jeho posouzení nebo údaj, kde se s nimi může člen seznámit a lhůtu, ve které se má člen<text:s/>k návrhu vyjádřit, která je minimálně 14 dní od doručení návrhu. <text:s/>U návrhů posílaných poštou se má za to, že<text:s/>byly doručeny 3. den po odeslání. K platnosti hlasování se vyžaduje<text:s/>jednoznačné písemné vyjádření člena „pro“, „proti“, „zdržuji se“ s uvedením<text:s/>dne, měsíce a roku, kdy bylo učiněno, podepsané vlastní rukou na listině obsahující plné znění návrhu<text:s/>rozhodnutí.</text:p>
            </text:list-item>
            <text:list-item>
              <text:p text:style-name="P70">Nedoručí-li člen ZO své vyjádření ve stanovené lhůtě, platí, že s návrhem nesouhlasí.</text:p>
            </text:list-item>
            <text:list-item>
              <text:p text:style-name="P71">Rozhodnutí mimo zasedání Členské schůze se přijímá většinou hlasů všech členů ZO, ledaže platí právní předpisy vyžadující vyšší počet hlasů. <text:s/></text:p>
            </text:list-item>
            <text:list-item>
              <text:p text:style-name="P72">Výsledek hlasování oznámí výbor ZO členům ZO vyvěšením na vývěskách a zasláním na doručovací, ev. na e-mailové adresy. Oznámení musí obsahovat celý obsah přijatého usnesení.</text:p>
            </text:list-item>
          </text:list>
        </text:list-item>
      </text:list>
      <text:p text:style-name="Textbody"/>
      <text:h text:style-name="Nadpis2" text:outline-level="2"><text:line-break/>Zvláštní opatření ve vztahu k rozhodování Výboru ZO</text:h>
      <text:p text:style-name="Standard"/>
      <text:list text:style-name="LIST" text:continue-numbering="true">
        <text:list-item>
          <text:list>
            <text:list-item>
              <text:p text:style-name="P73">Členové výboru ZO mohou hlasovat způsobem per rollam. Hlasování per rollam probíhá tak, že předseda Výboru zašle elektronicky členům Výboru návrh na hlasování s odůvodněním návrhu. Návrh na<text:s/>hlasování obsahuje také lhůtu, do které se mají členové Výboru k návrhu vyjádřit a která nesmí být kratší než 2 pracovní dny. Člen Výboru hlasuje způsobem: „pro“, „proti“, „zdržuji se“. Po ukončení hlasování per rollam (po uplynutí stanovené lhůty) informuje předseda Výboru všechny členy Výboru o výsledku hlasování. Výsledek hlasování per rollam má stejnou platnost jako výsledek hlasování dosažený běžným postupem. <text:s/></text:p>
            </text:list-item>
            <text:list-item>
              <text:p text:style-name="P74">Nedoručí-li člen výboru své vyjádření ve stanovené lhůtě, platí, že s návrhem nesouhlasí.</text:p>
            </text:list-item>
            <text:list-item>
              <text:p text:style-name="P75">Rozhodnutí mimo zasedání Výboru se přijímá většinou hlasů všech členů Výboru, ledaže platí právní předpisy vyžadující vyšší počet hlasů.</text:p>
            </text:list-item>
          </text:list>
        </text:list-item>
      </text:list>
      <text:p text:style-name="P76"/>
      <text:h text:style-name="Nadpis2" text:outline-level="2"><text:line-break/>Jednorázový<text:s/>poplatek při převodu zahradního dílce<text:line-break/></text:h>
      <text:list text:style-name="LIST" text:continue-numbering="true">
        <text:list-item>
          <text:list>
            <text:list-item>
              <text:p text:style-name="P77">Nový člen svazu zaplatí při převodu zahradního dílce jednorázový<text:s/>registrační<text:s/>poplatek<text:s/>5 000 Kč, pokud k převodu zahradního dílce dochází v rodině, pak<text:s/>poplatek činí 500 Kč.<text:s/>Částka<text:s/>bude převedena<text:s/>do dlouhodobé zálohy.</text:p>
            </text:list-item>
          </text:list>
        </text:list-item>
      </text:list>
      <text:p text:style-name="P78"/>
      <text:h text:style-name="Nadpis2" text:outline-level="2"><text:line-break/>Skončení nájmu (smlouvy o užívání)</text:h>
      <text:p text:style-name="P79"/>
      <text:list text:style-name="LIST" text:continue-numbering="true">
        <text:list-item>
          <text:list>
            <text:list-item>
              <text:p text:style-name="P80">Nájem (smlouva o užívání) končí:</text:p>
              <text:list text:continue-numbering="true">
                <text:list-item>
                  <text:p text:style-name="P81">uplynutím sjednané doby nájmu,</text:p>
                </text:list-item>
                <text:list-item>
                  <text:p text:style-name="P82">jednostrannou výpovědí nájemce dle podmínek nájemní smlouvy,</text:p>
                </text:list-item>
                <text:list-item>
                  <text:p text:style-name="P83">v případě skončení nájmu dle §<text:s/>7<text:s/>Stanov<text:s/>ČZS,</text:p>
                </text:list-item>
                <text:list-item>
                  <text:p text:style-name="P84">okamžitým zrušením smlouvy o užívání v případech, kdy uživatel užívá zahrádku k jinému než<text:s/>k sjednanému účelu, nebo zahrádku neužívá vůbec, dále v případě, kdy přenechá zahrádku bez souhlasu výboru ZO ČZS někomu jinému a v případě porušení osadního řádu dle čl. 5, pokud předchozí upozornění k nápravě byla neúčinná,</text:p>
                </text:list-item>
                <text:list-item>
                  <text:p text:style-name="P85">výpovědí z důvodu sjednaných ve smlouvě o užívání nebo z důvodu soustavného porušování osadního řádu,</text:p>
                </text:list-item>
                <text:list-item>
                  <text:p text:style-name="P86">vyvlastněním pozemku z důvodu veřejného zájmu,</text:p>
                </text:list-item>
                <text:list-item>
                  <text:p text:style-name="P87">zánikem nájemního vztahu mezi ZO ČZS a vlastníkem pozemku,</text:p>
                </text:list-item>
                <text:list-item>
                  <text:p text:style-name="P88">usnesením ZO ČZS, dojde-li k částečnému zániku osady,</text:p>
                </text:list-item>
                <text:list-item>
                  <text:p text:style-name="P89">na základě rozsudku o vypořádání bezpodílového spoluvlastnictví manželů,</text:p>
                </text:list-item>
                <text:list-item>
                  <text:p text:style-name="P90">v případě vážného a opakovaného porušení členských povinností.</text:p>
                </text:list-item>
              </text:list>
            </text:list-item>
            <text:list-item>
              <text:p text:style-name="P91">Při skončení nájmu zahrádky v osadě, určí výbor ZO ČZS,<text:span text:style-name="T92"><text:s/></text:span>uchazeče o zahrádku, s nímž bude uzavřena smlouva o užívání. Stejný postup platí při skončení nájmu z důvodu úmrtí uživatele, pokud jeho dědic neprojeví zájem o členství v ČZS, nejdéle do jednoho roku od ukončení dědického řízení. V případě zájmu dědice, uzavře s ním výbor ZO ČZS novou smlouvu o užívání.</text:p>
            </text:list-item>
            <text:list-item>
              <text:p text:style-name="P93">V souvislosti se skončením nájmu zahrádky dosavadní člen jím vybudovaná zařízení dobrovolně odklidí a pozemek uvedený do původního stavu odevzdá výboru, nebo aby je převedl za dohodnutých podmínek do vlastnictví organizace (dle platných technických norem a zákonů), nebo se dohodne o prodeji vybudovaného zařízení s  novým uživatelem, kterého určí výbor ZO ČZS a dohodu o majetkoprávním vypořádání předá výboru, který na jejím základě rozhodne o přidělení novému nájemci.</text:p>
            </text:list-item>
            <text:list-item>
              <text:p text:style-name="P94">V případě, že se na zahrádce nachází nemovitost – zahrádkářská chata, jejíž doba trvání nebyla stavebním povolením omezena, nebo dosud neuplynula, a dosavadní uživatel ji hodlá prodat, bere na vědomí, že převodem nemovitosti nevzniká novému nabyvateli zahrádkářské chaty právo na uzavření nájemní smlouvy k pozemku, na němž se chata nachází. Za účelem předejití případných sporů je uživatel povinen informovat o záměru prodeje chaty výbor ZO ČZS.</text:p>
            </text:list-item>
          </text:list>
        </text:list-item>
      </text:list>
      <text:h text:style-name="Nadpis2" text:outline-level="2"><text:line-break/>Vztah k věcem veřejným a veřejně prospěšným</text:h>
      <text:p text:style-name="P95"/>
      <text:list text:style-name="LIST" text:continue-numbering="true">
        <text:list-item>
          <text:list>
            <text:list-item>
              <text:p text:style-name="P96">Nájemce se zavazuje, že bude po celou dobu nájmu prosazovat nové přístupy zahrádkářské organizace ve vztahu<text:s/>k veřejnosti tak, aby neohrozil soukromý majetek a práva svých členů ani vlastní majetek, a to větší vstřícnosti konáním různých akcí (společenské akce, pozvání zástupců MČ Zbraslav a jiných organizací, exkurze škol, školek, setkání s příznivci ZO apod.).<text:s/><text:s/>Tyto akce budou prováděny minimálně čtyřikrát ročně a o jejím konání bude nájemce dopředu informovat pronajímatele.</text:p>
            </text:list-item>
          </text:list>
        </text:list-item>
      </text:list>
      <text:p text:style-name="P97"/>
      <text:h text:style-name="Nadpis2" text:outline-level="2"><text:line-break/>Závěrečná ustanovení</text:h>
      <text:p text:style-name="P98"/>
      <text:list text:style-name="LIST" text:continue-numbering="true">
        <text:list-item>
          <text:list>
            <text:list-item>
              <text:p text:style-name="P99">Tento osadní řád je závazný pro každého člena ZO ČZS – uživatele zahrádky a společných zařízení v zahrádkové osadě.</text:p>
            </text:list-item>
            <text:list-item>
              <text:p text:style-name="P100">Osadní řád nabývá platnosti a účinnosti dnem schválení členskou schůzí ZO ČZS a jeho publikací ve vývěsních skřínkách v zahrádkové osadě, na webových stránkách ZO, aby se s jeho zněním mohli seznámit všichni členové zahrádkové osady a dále v tištěné podobě při převzetí podnájemní smlouvy.</text:p>
            </text:list-item>
            <text:list-item>
              <text:p text:style-name="P101">Změny a doplňky k Osadnímu řádu jsou platné a účinné po schválení členskou schůzí ZO ČZS a publikaci podle odst. 2.</text:p>
            </text:list-item>
          </text:list>
        </text:list-item>
      </text:list>
      <text:p text:style-name="P102"/>
      <text:p text:style-name="P103"/>
      <text:p text:style-name="Standard">Osadní řád byl schválen na členské schůzi ZO ČZS Zbraslav – Kamínka dn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tyle-complex="italic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2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4583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text-align="justify" fo:margin-left="0.75in" fo:text-indent="-0.2604in">
        <style:tab-stops/>
      </style:paragraph-properties>
      <style:text-properties fo:hyphenate="false"/>
    </style:style>
    <style:style style:name="Obsahrámce" style:display-name="Obsah rámce" style:family="paragraph" style:parent-style-name="Textbody">
      <style:text-properties fo:hyphenate="false"/>
    </style:style>
    <style:style style:name="Rozvrženídokumentu2" style:display-name="Rozvržení dokumentu2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>
      <style:text-properties fo:font-weight="normal" style:font-weight-asian="normal" style:font-weight-complex="norma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fo:font-style="italic" style:font-style-asian="italic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italic" style:font-style-asian="italic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Symbolypročíslování" style:display-name="Symboly pro číslování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ListLabel6" style:display-name="ListLabel 6" style:family="text">
      <style:text-properties style:font-name-asian="Calibri" style:font-name-complex="Ari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prefix="7." style:num-suffix="." style:num-format="1">
        <style:list-level-properties text:space-before="0.3937in" text:min-label-width="0.3583in" text:list-level-position-and-space-mode="label-alignment">
          <style:list-level-label-alignment text:label-followed-by="listtab" fo:margin-left="0.752in" fo:text-indent="-0.358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WW8Num4" style:display-name="WW8Num4">
      <text:list-level-style-number text:level="1" style:num-suffix=" 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5" style:display-name="WW8Num5">
      <text:list-level-style-number text:level="1" style:num-suffix=" 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WW8Num6" style:display-name="WW8Num6">
      <text:list-level-style-number text:level="1" style:num-suffix=" 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7" style:display-name="WW8Num7">
      <text:list-level-style-number text:level="1" style:num-suffix=" 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8" style:display-name="WW8Num8">
      <text:list-level-style-number text:level="1" style:num-suffix=" 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fo:font-weight="bold" style:font-weight-asian="bold" style:font-weight-complex="bold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" style:display-name="LIST">
      <text:list-level-style-number text:level="1" text:style-name="WW_CharLFO10LVL1" style:num-suffix=" 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" style:display-name="WWNum3">
      <text:list-level-style-bullet text:level="1" text:style-name="WW_CharLFO1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text:style-name="WW_CharOUTLINELVL2" style:num-suffix=" 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sadní řád</dc:title>
    <meta:initial-creator>Peter Jakubík</meta:initial-creator>
    <dc:creator>Růžičková Gabriela</dc:creator>
    <meta:creation-date>2023-04-24T19:06:00Z</meta:creation-date>
    <dc:date>2023-04-24T19:06:00Z</dc:date>
    <meta:print-date>2015-02-26T16:33:00Z</meta:print-date>
    <meta:template xlink:href="Normal" xlink:type="simple"/>
    <meta:editing-cycles>2</meta:editing-cycles>
    <meta:editing-duration>PT120S</meta:editing-duration>
    <meta:document-statistic meta:page-count="5" meta:paragraph-count="31" meta:word-count="2293" meta:character-count="15794" meta:row-count="112" meta:non-whitespace-character-count="13532"/>
  </office:meta>
</office:document-meta>
</file>